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2"/>
        <table:table-column table:style-name="co7" table:number-columns-repeated="993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1">
            <text:p>CONTRIBUTI ASSOCIAZIONI STUDENTESCHE <text:s text:c="2"/>PRIMO <text:s/>SEMESTRE 2023</text:p>
          </table:table-cell>
          <table:table-cell table:number-columns-repeated="4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266 dd. 28/12/2022</text:p>
          </table:table-cell>
          <table:table-cell office:value-type="string" table:style-name="ce7">
            <text:p>Determinazione n.69 dd. 23/03/2023</text:p>
          </table:table-cell>
          <table:table-cell office:value-type="string" table:style-name="ce7">
            <text:p>Determinazione n.70 dd. 23/03/2023</text:p>
          </table:table-cell>
          <table:table-cell office:value-type="string" table:style-name="ce7">
            <text:p>Determinazione n.90 dd. 27/04/202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SI LEONARDO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number-columns-repeated="3" table:style-name="ce7"/>
          <table:table-cell office:value-type="float" office:value="4000" table:style-name="ce11">
            <text:p>€ 4.000,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60" table:style-name="ce11">
            <text:p>€ 160,00</text:p>
          </table:table-cell>
          <table:table-cell office:value-type="float" office:value="4462.8500000000004" table:formula="of:=160+4302.85" table:style-name="ce11">
            <text:p>€ 4.462,85</text:p>
          </table:table-cell>
          <table:table-cell office:value-type="float" office:value="6474.77" table:formula="of:=160+4302.85+2011.92" table:style-name="ce11">
            <text:p>€ 6.474,77</text:p>
          </table:table-cell>
          <table:table-cell office:value-type="float" office:value="6474.77" table:formula="of:=160+4302.85+2011.92" table:style-name="ce11">
            <text:p>€ 6.474,7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96.47" table:style-name="ce15">
            <text:p>€ 2.996,47</text:p>
          </table:table-cell>
          <table:table-cell office:value-type="float" office:value="2996.47" table:style-name="ce15">
            <text:p>€ 2.996,47</text:p>
          </table:table-cell>
          <table:table-cell office:value-type="float" office:value="2996.47" table:style-name="ce15">
            <text:p>€ 2.996,47</text:p>
          </table:table-cell>
          <table:table-cell office:value-type="float" office:value="2996.47" table:style-name="ce15">
            <text:p>€ 2.996,4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291.5" table:style-name="ce17">
            <text:p>€ 4.291,50<text:s/></text:p>
          </table:table-cell>
          <table:table-cell office:value-type="currency" office:value="4291.5" table:style-name="ce17">
            <text:p>€ 4.291,50<text:s/></text:p>
          </table:table-cell>
          <table:table-cell office:value-type="currency" office:value="4291.5" table:style-name="ce17">
            <text:p>€ 4.291,50<text:s/></text:p>
          </table:table-cell>
          <table:table-cell office:value-type="currency" office:value="4291.5" table:style-name="ce17">
            <text:p>€ 4.291,5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GET</text:p>
          </table:table-cell>
          <table:table-cell office:value-type="float" office:value="91046570247" table:style-name="ce19">
            <text:p>91046570247</text:p>
          </table:table-cell>
          <table:table-cell office:value-type="string" table:style-name="ce20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80" table:style-name="ce17">
            <text:p>€ 80,00<text:s/></text:p>
          </table:table-cell>
          <table:table-cell office:value-type="currency" office:value="80" table:style-name="ce17">
            <text:p>€ 80,00<text:s/></text:p>
          </table:table-cell>
          <table:table-cell office:value-type="currency" office:value="80" table:style-name="ce17">
            <text:p>€ 80,00<text:s/></text:p>
          </table:table-cell>
          <table:table-cell office:value-type="currency" office:value="80" table:style-name="ce17">
            <text:p>€ 8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55" table:style-name="ce17">
            <text:p>€ 155,00<text:s/></text:p>
          </table:table-cell>
          <table:table-cell office:value-type="currency" office:value="155" table:style-name="ce17">
            <text:p>€ 155,00<text:s/></text:p>
          </table:table-cell>
          <table:table-cell office:value-type="currency" office:value="155" table:style-name="ce17">
            <text:p>€ 155,00<text:s/></text:p>
          </table:table-cell>
          <table:table-cell office:value-type="currency" office:value="155" table:style-name="ce17">
            <text:p>€ 155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680" table:style-name="ce17">
            <text:p>€ 2.680,00<text:s/></text:p>
          </table:table-cell>
          <table:table-cell office:value-type="currency" office:value="2680" table:style-name="ce17">
            <text:p>€ 2.680,00<text:s/></text:p>
          </table:table-cell>
          <table:table-cell office:value-type="currency" office:value="2680" table:style-name="ce17">
            <text:p>€ 2.680,00<text:s/></text:p>
          </table:table-cell>
          <table:table-cell office:value-type="currency" office:value="2680" table:style-name="ce17">
            <text:p>€ 2.68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630" table:style-name="ce17">
            <text:p>€ 3.630,00<text:s/></text:p>
          </table:table-cell>
          <table:table-cell office:value-type="currency" office:value="3630" table:style-name="ce17">
            <text:p>€ 3.630,00<text:s/></text:p>
          </table:table-cell>
          <table:table-cell office:value-type="currency" office:value="3630" table:style-name="ce17">
            <text:p>€ 3.630,00<text:s/></text:p>
          </table:table-cell>
          <table:table-cell office:value-type="currency" office:value="3630" table:style-name="ce17">
            <text:p>€ 3.63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STARTING FINANC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5" table:style-name="ce17">
            <text:p>€ 65,00<text:s/></text:p>
          </table:table-cell>
          <table:table-cell office:value-type="currency" office:value="65" table:style-name="ce17">
            <text:p>€ 65,00<text:s/></text:p>
          </table:table-cell>
          <table:table-cell office:value-type="currency" office:value="65" table:style-name="ce17">
            <text:p>€ 65,00<text:s/></text:p>
          </table:table-cell>
          <table:table-cell office:value-type="currency" office:value="65" table:style-name="ce17">
            <text:p>€ 65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TRIDENTUM DEBATING TEAM</text:p>
          </table:table-cell>
          <table:table-cell office:value-type="float" office:value="93156390754" table:style-name="ce19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620" table:style-name="ce17">
            <text:p>€ 1.620,00<text:s/></text:p>
          </table:table-cell>
          <table:table-cell office:value-type="currency" office:value="1620" table:style-name="ce17">
            <text:p>€ 1.620,00<text:s/></text:p>
          </table:table-cell>
          <table:table-cell office:value-type="currency" office:value="1620" table:style-name="ce17">
            <text:p>€ 1.620,00<text:s/></text:p>
          </table:table-cell>
          <table:table-cell office:value-type="currency" office:value="1620" table:style-name="ce17">
            <text:p>€ 1.62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6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260.1499999999996" table:style-name="ce17">
            <text:p>€ 4.260,15<text:s/></text:p>
          </table:table-cell>
          <table:table-cell office:value-type="currency" office:value="4260.1499999999996" table:style-name="ce17">
            <text:p>€ 4.260,15<text:s/></text:p>
          </table:table-cell>
          <table:table-cell office:value-type="currency" office:value="4260.1499999999996" table:style-name="ce17">
            <text:p>€ 4.260,15<text:s/></text:p>
          </table:table-cell>
          <table:table-cell office:value-type="currency" office:value="4260.1499999999996" table:style-name="ce17">
            <text:p>€ 4.260,15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NITIN</text:p>
          </table:table-cell>
          <table:table-cell office:value-type="float" office:value="96102940226" table:style-name="ce22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475" table:style-name="ce17">
            <text:p>€ 4.475,00<text:s/></text:p>
          </table:table-cell>
          <table:table-cell office:value-type="currency" office:value="4475" table:style-name="ce17">
            <text:p>€ 4.475,00<text:s/></text:p>
          </table:table-cell>
          <table:table-cell office:value-type="currency" office:value="4475" table:style-name="ce17">
            <text:p>€ 4.475,00<text:s/></text:p>
          </table:table-cell>
          <table:table-cell office:value-type="currency" office:value="4475" table:style-name="ce17">
            <text:p>€ 4.475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T-FEN</text:p>
          </table:table-cell>
          <table:table-cell office:value-type="float" office:value="2268900228" table:style-name="ce19">
            <text:p>2268900228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996.7" table:style-name="ce17">
            <text:p>€ 996,70<text:s/></text:p>
          </table:table-cell>
          <table:table-cell office:value-type="currency" office:value="996.7" table:style-name="ce17">
            <text:p>€ 996,70<text:s/></text:p>
          </table:table-cell>
          <table:table-cell office:value-type="currency" office:value="996.7" table:style-name="ce17">
            <text:p>€ 996,70<text:s/></text:p>
          </table:table-cell>
          <table:table-cell office:value-type="currency" office:value="996.7" table:style-name="ce17">
            <text:p>€ 996,70<text:s/></text:p>
          </table:table-cell>
          <table:table-cell table:number-columns-repeated="16375" table:style-name="ce13"/>
        </table:table-row>
        <table:table-row table:style-name="ro4">
          <table:table-cell table:number-columns-repeated="4" table:style-name="ce13"/>
          <table:table-cell table:style-name="ce23"/>
          <table:table-cell office:value-type="float" office:value="25409.82" table:formula="of:=SUM([.F5:.F16])" table:style-name="ce15">
            <text:p>€ 25.409,82</text:p>
          </table:table-cell>
          <table:table-cell office:value-type="float" office:value="29712.670000000002" table:formula="of:=SUM([.G5:.G16])" table:style-name="ce15">
            <text:p>€ 29.712,67</text:p>
          </table:table-cell>
          <table:table-cell office:value-type="float" office:value="31724.59" table:formula="of:=SUM([.H5:.H16])" table:style-name="ce15">
            <text:p>€ 31.724,59</text:p>
          </table:table-cell>
          <table:table-cell office:value-type="float" office:value="35724.589999999997" table:formula="of:=SUM([.I4:.I16])" table:style-name="ce15">
            <text:p>€ 35.724,59</text:p>
          </table:table-cell>
          <table:table-cell table:number-columns-repeated="16375" table:style-name="ce13"/>
        </table:table-row>
        <table:table-row table:number-rows-repeated="4" table:style-name="ro4">
          <table:table-cell table:number-columns-repeated="4"/>
          <table:table-cell table:style-name="ce24"/>
          <table:table-cell table:number-columns-repeated="4" table:style-name="ce2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8:Foglio1.$ALN$1378" table:base-cell-address="Foglio1.$A$1"/>
        <table:named-range table:name="Excel_BuiltIn_Print_Titles" table:cell-range-address="Foglio1.$A$2234:Foglio1.$ALN$223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3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5-10T09:39:00Z</dc:date>
    <meta:print-date>2023-05-08T07:24:07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